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s op zaterdagen voor een periode van 1 jaar aan De Mark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 (markt) (art. 5:18 APV)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Aanvraag standplaatsvergunning voor een periode van 1 jaar voor de verkoop van vis op zaterdagen op de locatie ´De Markt´ 3851 NT NM</text:p>
              </text:list-item>
            </text:list>
            <text:p text:style-name="common-al">(GEEN BEZWAARCLAUSUL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2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verkoop van vis op zaterdagen voor een periode van 1 jaar aan De Markt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13</meta:user-defined>
    <meta:user-defined meta:name="OVERHEIDop.GmbID/DC.identifier">gmb-2022-247213</meta:user-defined>
    <meta:user-defined meta:name="OVERHEIDop.versieInformatie"/>
  </office:meta>
</office:document-meta>
</file>