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 en achterzijde, Camilo Torresplein 10 2332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5405</text:p>
            <text:p text:style-name="common-al">Ingekomen: 30-05-2022 00:00</text:p>
            <text:p text:style-name="common-al">Locatie: Camilo Torresplein 10 2332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5405" xlink:type="simple">publicatiesomgevingsvergunningen@leiden.nl</text:a> de volgende gegevens:</text:p>
            <text:p text:style-name="common-al">- het kenmerk van de aanvraag: Z/22/33954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2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5405</meta:user-defined>
    <meta:user-defined meta:name="DCTERMS.abstract">plaatsen dakkapellen voor en achterzijde</meta:user-defined>
    <dc:language>nl</dc:language>
    <meta:user-defined meta:name="OVERHEIDop.locatietype/OVERHEIDop.gebiedsmarkering">Punt</meta:user-defined>
    <meta:user-defined meta:name="DC.title">Aanvraag omgevingsvergunning, plaatsen dakkapellen voor en achterzijde, Camilo Torresplein 10 2332ZB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258_7010453_16539007...|exb-2022-30737</meta:user-defined>
    <meta:user-defined meta:name="OVERHEIDop.publicationIssue">247209</meta:user-defined>
    <meta:user-defined meta:name="OVERHEIDop.GmbID/DC.identifier">gmb-2022-247209</meta:user-defined>
    <meta:user-defined meta:name="OVERHEIDop.versieInformatie"/>
  </office:meta>
</office:document-meta>
</file>