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737641 - Hatertseweg 3A 3B 3C 3D 3E en 3F te Malden - Landgoed Het H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zes landhuizen in twee hoofdgebouwen op twee eilanden</text:p>
            <text:p text:style-name="common-al">Locatie : Hatertseweg 3A 3B 3C 3D 3E en 3F te Malden - Landgoed Het Hoog</text:p>
            <text:p text:style-name="common-al">Datum besluit : 30 mei 2022</text:p>
            <text:p text:style-name="common-al">Datum verzending : 30 mei 2022</text:p>
            <text:p text:style-name="common-al">Zaaknummer ODRN: W.Z22.10139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720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0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0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737641 - Hatertseweg 3A 3B 3C 3D 3E en 3F te Malden - Landgoed Het Hoog</meta:user-defined>
    <meta:user-defined meta:name="DCTERMS.W3CDTF/DCTERMS.available">2022-06-01</meta:user-defined>
    <meta:user-defined meta:name="DCTERMS.W3CDTF/OVERHEIDop.jaargang">2022</meta:user-defined>
    <meta:user-defined meta:name="OVERHEIDop.publicationIssue">247205</meta:user-defined>
    <meta:user-defined meta:name="OVERHEIDop.GmbID/DC.identifier">gmb-2022-247205</meta:user-defined>
    <meta:user-defined meta:name="OVERHEIDop.versieInformatie"/>
  </office:meta>
</office:document-meta>
</file>