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Dorpsstraat 39, 5472 PH Loosbroek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:</text:p>
            <text:p text:style-name="common-al">18 juni 2022 van 20.00 uur tot 01.00 uur;</text:p>
            <text:p text:style-name="common-al">19 juni 2022 van 13.00 uur tot 20.00 uur;</text:p>
            <text:p text:style-name="common-al">tijdens het Jubileumweekend De Kreuge. </text:p>
            <text:p text:style-name="common-al">Het besluit is verzonden op 1 jun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20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0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0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Dorpsstraat 39, 5472 PH Loosbroek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204</meta:user-defined>
    <meta:user-defined meta:name="OVERHEIDop.GmbID/DC.identifier">gmb-2022-247204</meta:user-defined>
    <meta:user-defined meta:name="OVERHEIDop.versieInformatie"/>
  </office:meta>
</office:document-meta>
</file>