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Rozendaa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2 een besluit genomen op de aanvraag met zaaknummer V-2022-2064 voor een omgevingsvergunning : het creëren van een nieuwe entree en toegang tot het terras, op locatie Het Rozendaal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720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t Rozendaal 21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202</meta:user-defined>
    <meta:user-defined meta:name="OVERHEIDop.GmbID/DC.identifier">gmb-2022-247202</meta:user-defined>
    <meta:user-defined meta:name="OVERHEIDop.versieInformatie"/>
  </office:meta>
</office:document-meta>
</file>