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/>
            <text:p text:style-name="common-al">- Kerkweg 9 te Pesse: slopen en verwijderen van asbest (30-05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71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199</meta:user-defined>
    <meta:user-defined meta:name="OVERHEIDop.GmbID/DC.identifier">gmb-2022-247199</meta:user-defined>
    <meta:user-defined meta:name="OVERHEIDop.versieInformatie"/>
  </office:meta>
</office:document-meta>
</file>