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klaslokaal bij de ´Augustinesschool´ en het toekennen van het huisnummer De la Reystraat 38a aan De la Reystraat 3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mei 2022 De la Reystraat 38 het plaatsen van een tijdelijk klaslokaal voor een periode van 5 jaar bij de ´Augustinesschool´ en het toekennen van het huisnummer De la Reystraat 38a 3851 BH BJ 6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719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9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9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 klaslokaal bij de ´Augustinesschool´ en het toekennen van het huisnummer De la Reystraat 38a aan De la Reystraat 38 te Ermelo</meta:user-defined>
    <meta:user-defined meta:name="DCTERMS.W3CDTF/DCTERMS.available">2022-06-01</meta:user-defined>
    <meta:user-defined meta:name="DCTERMS.W3CDTF/OVERHEIDop.jaargang">2022</meta:user-defined>
    <meta:user-defined meta:name="OVERHEIDop.publicationIssue">247194</meta:user-defined>
    <meta:user-defined meta:name="OVERHEIDop.GmbID/DC.identifier">gmb-2022-247194</meta:user-defined>
    <meta:user-defined meta:name="OVERHEIDop.versieInformatie"/>
  </office:meta>
</office:document-meta>
</file>