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Klooster 17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mei 2022 een besluit genomen op de aanvraag met zaaknummer OV-2022-0198 voor een omgevingsvergunning op locatie Klooster 17 in Vianen. De vergunning is verleend. Het besluit betreft het plaatsen van zonnepanelen op het achterdakvlak van de won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 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47193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193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193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Klooster 17 in Vianen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7193</meta:user-defined>
    <meta:user-defined meta:name="OVERHEIDop.GmbID/DC.identifier">gmb-2022-247193</meta:user-defined>
    <meta:user-defined meta:name="OVERHEIDop.versieInformatie"/>
  </office:meta>
</office:document-meta>
</file>