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326 Niers 35 te Tilburg, uitbreiden van een woonhuis, 25 me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326 - I - Niers 3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7191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19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19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2326 Niers 35 te Tilburg, uitbreiden van een woonhuis, 25 mei 2022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191</meta:user-defined>
    <meta:user-defined meta:name="OVERHEIDop.GmbID/DC.identifier">gmb-2022-247191</meta:user-defined>
    <meta:user-defined meta:name="OVERHEIDop.versieInformatie"/>
  </office:meta>
</office:document-meta>
</file>