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office:automatic-styles>
  <office:body>
    <office:text>
      <text:p text:style-name="new_page_staatscourant"/>
      <text:p text:style-name="single-kop-titel">Verkoop bouwrecht voormalig Vaartweg 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Zwartewaterland is eigenaar geworden van de opstallen en ondergrond aan de Vaartweg 7 in Hasselt.</text:p>
            <text:p text:style-name="al"/>
            <text:p text:style-name="al">In het ‘Kredietbesluit Vaartweg 7’ van 10 december 2020 is bepaald dat het ‘bouwrecht voor de realisatie van een woning’ van de Vaartweg 7 wordt verplaatst naar de overzijde van Ter Wee en op die locatie een nieuwe bouwkavel te creëren. Omwonenden zien de bouwkavel daar echter liever niet verschijnen. Ook vanuit stedenbouwkundig oogpunt bestaat er geen bezwaar om op deze plaats niet opnieuw een nieuwe kavel met een woonbestemming te creëren. </text:p>
            <text:p text:style-name="al"/>
            <text:p text:style-name="al">Het College van burgemeester en wethouders wil particulieren daarom de mogelijkheid bieden om een bod uit te brengen op het ‘bouwrecht voor de realisatie van een woning’ op een alternatieve locatie in het buitengebied van Zwartwaterland. Daarbij neemt de gemeente neemt de procedure voor de wijziging van de huidige bestemming naar ‘Wonen’ voor haar rekening. De hiermee samenhangende kosten worden nadien in mindering gebracht op de koopsom van het bouwrecht.</text:p>
            <text:p text:style-name="al"/>
            <text:p text:style-name="al">Aan de uitgifte van het bouwrecht zijn de volgende voorwaarden verbonden:</text:p>
            <text:list text:style-name="id1-3-2-2-1-9">
              <text:list-item text:style-override="id1-3-2-2-1-9-1">
                <text:number>•</text:number>
                <text:p text:style-name="al">koper dient een bouwplan in te dienen op schetsontwerp (SO) niveau</text:p>
              </text:list-item>
              <text:list-item text:style-override="id1-3-2-2-1-9-2">
                <text:number>•</text:number>
                <text:p text:style-name="al">koper dient zorg te dragen voor een goede ruimtelijke inpassing (inclusief onderbouwing)</text:p>
              </text:list-item>
              <text:list-item text:style-override="id1-3-2-2-1-9-3">
                <text:number>•</text:number>
                <text:p text:style-name="al">koper dient een bod uit te brengen met een verkoopprijs vanaf € 350.000,- ex belastingen</text:p>
              </text:list-item>
              <text:list-item text:style-override="id1-3-2-2-1-9-4">
                <text:number>•</text:number>
                <text:p text:style-name="al">de grootte van de te vormen kavel bedraagt ca. 1.250 m2</text:p>
              </text:list-item>
              <text:list-item text:style-override="id1-3-2-2-1-9-5">
                <text:number>•</text:number>
                <text:p text:style-name="al">koper is voor eigen rekening en risico verantwoordelijk voor de aanvraag van de benodigde vergunningen en aansluiting op de nutsvoorzieningen </text:p>
              </text:list-item>
              <text:list-item text:style-override="id1-3-2-2-1-9-6">
                <text:number>•</text:number>
                <text:p text:style-name="al">het College behoudt zich het recht voor om de voorwaarden en/of de verkoop onaangekondigd eenzijdig en tussentijds te wijzigen, op te schorten of te beëindigen.</text:p>
              </text:list-item>
            </text:list>
            <text:p text:style-name="al">Gunning vindt plaats op basis van beste invulling van de ruimtelijke inpassing in het buitengebied. Bij gelijke beoordeling vindt toewijzing plaats door loting via de notaris.</text:p>
            <text:p text:style-name="al"/>
            <text:p text:style-name="al">In het licht van de uitspraak van de Hoge Raad op 26 november 2021 inzake Didam, waarin is geoordeeld dat een overheid eenieder gelijke kansen moet bieden bij de uitgifte van onroerende zaken en (publieke) rechten, is het College van mening dat publicatie van deze verkoop vereist is. Belangstellenden voor de verwerving van dit bouwrecht worden middels deze publicatie uitgenodigd hun interesse kenbaar te maken.</text:p>
            <text:p text:style-name="al"/>
            <text:p text:style-name="al">De termijn voor het indienen van een bouwplan met onderbouwing sluit 6 weken na het moment van publicatie. U kunt uw belangstelling kenbaar maken bij projectleider Jeroen Fleer, o.v.v. ‘verkoop bouwrecht voormalig Vaartweg 7’, via <text:a xlink:href="mailto:j.fleer@zwartewaterland.nl" xlink:type="simple">j.fleer@zwartewaterlan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719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9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9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rkoop bouwrecht voormalig Vaartweg 7</meta:user-defined>
    <meta:user-defined meta:name="DCTERMS.W3CDTF/DCTERMS.available">2022-06-01</meta:user-defined>
    <meta:user-defined meta:name="DCTERMS.W3CDTF/OVERHEIDop.jaargang">2022</meta:user-defined>
    <meta:user-defined meta:name="OVERHEIDop.publicationIssue">247190</meta:user-defined>
    <meta:user-defined meta:name="OVERHEIDop.GmbID/DC.identifier">gmb-2022-247190</meta:user-defined>
    <meta:user-defined meta:name="OVERHEIDop.versieInformatie"/>
  </office:meta>
</office:document-meta>
</file>