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G A Wumkesstraat 2 te Joure: verlenging beslistermijn aanvraag vergunning renoveren van de bestaande garage (0V 2022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2 is de beslistermijn van deze aanvraag verlengd met maximaal zes weken. De uiterste beslisdatum is nu 13-07-2022. De aanvraag betreft het renoveren van de bestaande garage t.b.v. het realiseren van een ateli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1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 G A Wumkesstraat 2 te Joure: verlenging beslistermijn aanvraag vergunning renoveren van de bestaande garage (0V 20220171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86</meta:user-defined>
    <meta:user-defined meta:name="OVERHEIDop.GmbID/DC.identifier">gmb-2022-247186</meta:user-defined>
    <meta:user-defined meta:name="OVERHEIDop.versieInformatie"/>
  </office:meta>
</office:document-meta>
</file>