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genover de inrit van Withuisveld 16 te Maastricht. Kennisgeving nieuwe aanvraag omgevingsvergunning, het bestraten van het openbaar terrein ivm het verbeter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994WB</text:p>
            <text:p text:style-name="common-al">
            <text:span text:style-name="nadrukvet">tegenover de inrit van Withuisveld 16 te Maastricht</text:span>
          </text:p>
            <text:p text:style-name="common-al">
            <text:span text:style-name="nadrukvet">het bestraten van het openbaar terrein ivm het verbeteren van de inrit</text:span>
          </text:p>
            <text:p text:style-name="common-al"/>
            <text:p text:style-name="common-al">
            <text:span text:style-name="nadrukvet">Datum ontvangst aanvraag:</text:span> 27 me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718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18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18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tegenover de inrit van Withuisveld 16 te Maastricht. Kennisgeving nieuwe aanvraag omgevingsvergunning, het bestraten van het openbaar terrein ivm het verbeteren van de inrit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185</meta:user-defined>
    <meta:user-defined meta:name="OVERHEIDop.GmbID/DC.identifier">gmb-2022-247185</meta:user-defined>
    <meta:user-defined meta:name="OVERHEIDop.versieInformatie"/>
  </office:meta>
</office:document-meta>
</file>