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Dorpsstraat 39, 5472 TC Loosbroek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gebruik van geluidsversterkende apparatuur op 19 juni 2022 van 13.00 uur tot 20.00 uur tijdens het Jubileumweekend De Kreuge.          </text:p>
            <text:p text:style-name="common-al">Het besluit is verzonden op: 1 jun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718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8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8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Zondagswet ontheffing voor het gebruik van geluidsversterkende apparatuur en openbare vermakelijkheid, Dorpsstraat 39, 5472 TC Loosbroek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7182</meta:user-defined>
    <meta:user-defined meta:name="OVERHEIDop.GmbID/DC.identifier">gmb-2022-247182</meta:user-defined>
    <meta:user-defined meta:name="OVERHEIDop.versieInformatie"/>
  </office:meta>
</office:document-meta>
</file>