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rijfhoutstraat 23, 3067 N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Drijfhoutstraat 23</text:p>
            <text:p text:style-name="common-al">Postcode: 3067 N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0 mei 2022</text:p>
            <text:p text:style-name="common-al">Zaaknummer: 30168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1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rijfhoutstraat 23, 3067 NN Rotterdam</meta:user-defined>
    <meta:user-defined meta:name="DCTERMS.W3CDTF/DCTERMS.available">2022-06-01</meta:user-defined>
    <meta:user-defined meta:name="DCTERMS.W3CDTF/OVERHEIDop.jaargang">2022</meta:user-defined>
    <meta:user-defined meta:name="OVERHEIDop.publicationIssue">247176</meta:user-defined>
    <meta:user-defined meta:name="OVERHEIDop.GmbID/DC.identifier">gmb-2022-247176</meta:user-defined>
    <meta:user-defined meta:name="OVERHEIDop.versieInformatie"/>
  </office:meta>
</office:document-meta>
</file>