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e Hoef 23a, 5388 EL Nistelro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juni 2022 van 14.00 tot 18.00 uur tijdens het Jubileumfeest van Fanfare St. Lambertus Nistelrode. </text:p>
            <text:p text:style-name="common-al">Het besluit is verzonden op: 1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1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De Hoef 23a, 5388 EL Nistelrode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163</meta:user-defined>
    <meta:user-defined meta:name="OVERHEIDop.GmbID/DC.identifier">gmb-2022-247163</meta:user-defined>
    <meta:user-defined meta:name="OVERHEIDop.versieInformatie"/>
  </office:meta>
</office:document-meta>
</file>