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2e  Binnenvestgracht 3 2312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0698</text:p>
            <text:p text:style-name="common-al">Datum besluit: 30-05-2022 </text:p>
            <text:p text:style-name="common-al">Locatie: 2e Binnenvestgracht 3 2312BZ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1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0698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2e  Binnenvestgracht 3 2312BZ Le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59</meta:user-defined>
    <meta:user-defined meta:name="OVERHEIDop.GmbID/DC.identifier">gmb-2022-247159</meta:user-defined>
    <meta:user-defined meta:name="OVERHEIDop.versieInformatie"/>
  </office:meta>
</office:document-meta>
</file>