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lding (rectificatie publicatie 22-5-2022), Groene Dijk 2 8121SN Olst</text:p>
      <text:section text:name="zakelijke-mededeling_id1-3-2" text:style-name="zakelijke-mededeling">
        <text:section text:name="zakelijke-mededeling-tekst_id1-3-2-1" text:style-name="zakelijke-mededeling-tekst">
          <text:section text:name="tekst_id1-3-2-1-1" text:style-name="tekst">
            <text:p text:style-name="common-al">Wet milieubeheer melding</text:p>
            <text:p text:style-name="common-al">Kenmerk: 1773ESUITE192712022</text:p>
            <text:p text:style-name="common-al">Datum afgehandeld: 12-05-2022</text:p>
            <text:p text:style-name="common-al">Locatie: Groene Dijk 2 8121SN Olst</text:p>
            <text:p text:style-name="common-al">Projectomschrijving: </text:p>
            <text:p text:style-name="common-al">Rectificatie publicatie 22-5-2022: </text:p>
            <text:p text:style-name="common-al">Was:</text:p>
            <text:p text:style-name="common-al">met deze melding wordt de milieutoestemming in overeenstemming gebracht met de aanwezige situatie. Er wordt geschoven met dieren, diersoorten en dieraantallen binnen bestaande stallen. voor het intrekken van de melding Activiteitenbesluit milieubeheer voor het houden van vleesvarkens en de overige agrarische activiteiten. De stallen worden gesloopt en in het kader van rood voor rood worden er woningen gerealiseerd. Er wordt wel een opslag ten behoeve van een hoveniers- en dienstverleningsbedrijf gemeld.</text:p>
            <text:p text:style-name="common-al">Moet zijn:</text:p>
            <text:p text:style-name="common-al">met deze melding wordt de milieutoestemming in overeenstemming gebracht met de aanwezige situatie. Er wordt geschoven met dieren, diersoorten en dieraantallen binnen bestaande stallen. </text:p>
            <text:p text:style-name="last-al">De stukken kunt digitaal opvragen via <text:a xlink:href="mailto:omgevingsloket@odijsselland.nl" xlink:type="simple">omgevingsloket@odijsselland.nl</text:a>. Tegen de melding bestaat geen mogelijkheid tot het indienen van bezwaar en/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71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773ESUITE192712022</meta:user-defined>
    <meta:user-defined meta:name="DCTERMS.abstract">Melding activiteitenbesluit_veranderen</meta:user-defined>
    <dc:language>nl</dc:language>
    <meta:user-defined meta:name="OVERHEIDop.locatietype/OVERHEIDop.gebiedsmarkering">Punt</meta:user-defined>
    <meta:user-defined meta:name="DC.title">Wet milieubeheer melding (rectificatie publicatie 22-5-2022), Groene Dijk 2 8121SN Olst</meta:user-defined>
    <meta:user-defined meta:name="DCTERMS.W3CDTF/DCTERMS.available">2022-06-08</meta:user-defined>
    <meta:user-defined meta:name="DCTERMS.W3CDTF/OVERHEIDop.jaargang">2022</meta:user-defined>
    <meta:user-defined meta:name="OVERHEIDop.publicationIssue">247154</meta:user-defined>
    <meta:user-defined meta:name="OVERHEIDop.GmbID/DC.identifier">gmb-2022-247154</meta:user-defined>
    <meta:user-defined meta:name="OVERHEIDop.versieInformatie"/>
  </office:meta>
</office:document-meta>
</file>