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03 Frankenlaan 89 te Tilburg, plaatsen van dakkapellen, 24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03 - I - Frankenlaan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1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03 Frankenlaan 89 te Tilburg, plaatsen van dakkapellen, 24 mei 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53</meta:user-defined>
    <meta:user-defined meta:name="OVERHEIDop.GmbID/DC.identifier">gmb-2022-247153</meta:user-defined>
    <meta:user-defined meta:name="OVERHEIDop.versieInformatie"/>
  </office:meta>
</office:document-meta>
</file>