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ndhovenseweg 41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2 een aanvraag omgevingsvergunning ontvangen.</text:p>
            <text:p text:style-name="common-al">Het betreft een aanvraag op locatie Eindhovenseweg 41 5554AA Valkenswaard met omschrijving verbouwen bovenverdieping en zaaknummer 2022-252660.</text:p>
            <text:p text:style-name="common-al">De zaak is geregistreerd onder nummer 2022-25266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715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5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2660</meta:user-defined>
    <meta:user-defined meta:name="DCTERMS.abstract">verbouwen bovenverdieping Eindhovenseweg 41</meta:user-defined>
    <dc:language>nl</dc:language>
    <meta:user-defined meta:name="OVERHEIDop.locatietype/OVERHEIDop.gebiedsmarkering">Punt</meta:user-defined>
    <meta:user-defined meta:name="DC.title">Ingediende aanvraag omgevingsvergunning Eindhovenseweg 41 5554AA Valkenswaar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52</meta:user-defined>
    <meta:user-defined meta:name="OVERHEIDop.GmbID/DC.identifier">gmb-2022-247152</meta:user-defined>
    <meta:user-defined meta:name="OVERHEIDop.versieInformatie"/>
  </office:meta>
</office:document-meta>
</file>