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osbayerweg 212, Wormerveer - All Drive Garage - het opricht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melding ingevolge het Activiteitenbesluit heeft ontvangen.</text:p>
            <text:p text:style-name="common-al">De melding Activiteitenbesluit betreft het oprichten van een inrichting met de naam All Drive Garage. Melder: All Drive Garage Ontvangstdatum melding: 16 mei 2022 Zaaknummer: 1119107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61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15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4/xml/MC-DRP-OverigeInformatie-3Pas-ZM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Decentraal/OVERHEID.category">Natuur en milieu | Organisatie en beleid</meta:user-defined>
    <meta:user-defined meta:name="OVERHEIDop.referentienummer">1293619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Activiteitenbesluit - Rosbayerweg 212, Wormerveer - All Drive Garage - het oprichten van een garagebedrijf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50</meta:user-defined>
    <meta:user-defined meta:name="OVERHEIDop.GmbID/DC.identifier">gmb-2022-247150</meta:user-defined>
    <meta:user-defined meta:name="OVERHEIDop.versieInformatie"/>
  </office:meta>
</office:document-meta>
</file>