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31 in Hillegom, Kenmerk Z-22-253846, het plaatsen van 8 LED verlichtingsmasten op de banen 10, 11,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LED verlichtingsmasten op de banen 10, 11, 14 en 15</text:p>
            <text:p text:style-name="common-al"/>
            <text:p text:style-name="common-al">
            <text:span text:style-name="nadrukcur">Datum ontvangst </text:span>3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71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31 in Hillegom, Kenmerk Z-22-253846, het plaatsen van 8 LED verlichtingsmasten op de banen 10, 11, 14 en 1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149</meta:user-defined>
    <meta:user-defined meta:name="OVERHEIDop.GmbID/DC.identifier">gmb-2022-247149</meta:user-defined>
    <meta:user-defined meta:name="OVERHEIDop.versieInformatie"/>
  </office:meta>
</office:document-meta>
</file>