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 - De gemeente maakt bekend de volgende meldingen op grond van het bouwbesluit te hebben geaccepteer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Veenluydenstraat (naast nr. 20) te Hoogeveen: slopen en verwijderen van asbesthoudende verdeelkast voor elektriciteitsvoorziening (30-05-2022)</text:p>
            <text:p text:style-name="common-al"/>
            <text:p text:style-name="common-al">Tegen deze meldingen kan geen bezwaar worden ingediend. Deze publicatie betreft slechts een wettelijk verplichte bekendmaking.</text:p>
            <text:p text:style-name="common-al"/>
            <text:p text:style-name="common-al"/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471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1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en - De gemeente maakt bekend de volgende meldingen op grond van het bouwbesluit te hebben geaccepteerd: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148</meta:user-defined>
    <meta:user-defined meta:name="OVERHEIDop.GmbID/DC.identifier">gmb-2022-247148</meta:user-defined>
    <meta:user-defined meta:name="OVERHEIDop.versieInformatie"/>
  </office:meta>
</office:document-meta>
</file>