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aaxumhuizerweg 4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2 een melding in kader van het Activiteitenbesluit ontvangen voor het onderhouden en aanpassen van de schuur op de locatie Saaxumhuizerweg 4 in Saaxum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onderhouden en aanpassen van de schuur, Saaxumhuizerweg 4 in Saaxumhuizen (29 mei 2022)</meta:user-defined>
    <dc:language>nl</dc:language>
    <meta:user-defined meta:name="OVERHEIDop.locatietype/OVERHEIDop.gebiedsmarkering">Adres</meta:user-defined>
    <meta:user-defined meta:name="DC.title">Kennisgeving ontvangst melding Acitviteitenbesluit Saaxumhuizerweg 4 in Saaxum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38</meta:user-defined>
    <meta:user-defined meta:name="OVERHEIDop.GmbID/DC.identifier">gmb-2022-247138</meta:user-defined>
    <meta:user-defined meta:name="OVERHEIDop.versieInformatie"/>
  </office:meta>
</office:document-meta>
</file>