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rundveehouderij aan Neterselsedijk 39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anderen van een rundveehouderij aan Neterselsedijk 39 5094BC Lage Mierde. Het kenmerk van de gemeente voor deze zaak is 166786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4-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71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866</meta:user-defined>
    <meta:user-defined meta:name="DCTERMS.abstract">veranderen van een rundveehouderij</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anderen van een rundveehouderij aan Neterselsedijk 39 5094BC Lage Mierde</meta:user-defined>
    <meta:user-defined meta:name="DCTERMS.W3CDTF/DCTERMS.available">2022-06-01</meta:user-defined>
    <meta:user-defined meta:name="DCTERMS.W3CDTF/OVERHEIDop.jaargang">2022</meta:user-defined>
    <meta:user-defined meta:name="OVERHEIDop.publicationIssue">247128</meta:user-defined>
    <meta:user-defined meta:name="OVERHEIDop.GmbID/DC.identifier">gmb-2022-247128</meta:user-defined>
    <meta:user-defined meta:name="OVERHEIDop.versieInformatie"/>
  </office:meta>
</office:document-meta>
</file>