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Airborn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2 juni 2022 tot en met woensdag 13 juli 2022, het ontwerpbestemmingsplan “Buitengebied, Airborneweg 51”, met het kenmerk (NL.IMRO.0848.BP826BUITENGEBIED-ON01) ter inzage ligt in het gemeentehuis.</text:p>
            <text:p text:style-name="common-al">Het ontwerpbestemmingsplan is reeds gepubliceerd op 24 maart 2022, maar heeft door een technische storing niet op <text:a xlink:href="http://www.ruimtelijkeplannen.nl" xlink:type="simple">www.ruimtelijkeplannen.nl</text:a> gestaan.</text:p>
            <text:p text:style-name="common-al">Het ontwerpbestemmingsplan “Buitengebied, Airborneweg 51” is ook te raadplegen via de website van de gemeente, www.sonenbreugel.nl of direct via www.ruimtelijkeplannen.nl.</text:p>
            <text:p text:style-name="common-al">Het ontwerpbestemmingsplan “Buitengebied, Airborneweg 51” biedt een planologisch kader voor de wijziging van een intensieve veehouderij (pluimveehouderij) naar paardenhouderij op het adres Airbornewg 51.</text:p>
            <text:p text:style-name="common-al">Gedurende de termijn van terinzagelegging kunt u een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uitengebied, Airbornewg 51”.</text:p>
            <text:p text:style-name="common-al">Indien u mondeling uw zienswijze kenbaar wilt maken, dient u, ruimschoots vóór het einde van de periode van terinzagelegging, een afspraak te maken met een van de medewerkers van de afdeling Ruimte, Economie en Duurzaamheid en Samenleving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71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6BUITENGEBIE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Airborneweg 51”</meta:user-defined>
    <meta:user-defined meta:name="DCTERMS.W3CDTF/DCTERMS.available">2022-06-01</meta:user-defined>
    <meta:user-defined meta:name="DCTERMS.W3CDTF/OVERHEIDop.jaargang">2022</meta:user-defined>
    <meta:user-defined meta:name="OVERHEIDop.publicationIssue">247126</meta:user-defined>
    <meta:user-defined meta:name="OVERHEIDop.GmbID/DC.identifier">gmb-2022-247126</meta:user-defined>
    <meta:user-defined meta:name="OVERHEIDop.versieInformatie"/>
  </office:meta>
</office:document-meta>
</file>