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Wolfswinkel t.o. 2.</text:p>
      <text:section text:name="regeling_id1-3-2" text:style-name="regeling">
        <text:section text:name="aanhef_id1-3-2-1" text:style-name="aanhef">
          <text:section text:name="preambule_id1-3-2-1-1" text:style-name="preambule">
            <text:p text:style-name="al">Burgemeester en wethouders maken bekend dat de gemeente Son en Breugel een anterieure overeenkomst zoals bedoeld in artikel 6.24 Wet ruimtelijke ordening (Wro) is aangegaan met een initiatiefnemer. De overeenkomst heeft betrekking op de voorgenomen nieuwbouw van één woning op het perceel Wolfswinkel t.o. 2.</text:p>
            <text:list text:style-name="id1-3-2-1-1-2">
              <text:list-item text:style-override="id1-3-2-1-1-2-1">
                <text:number>1.</text:number>
                <text:p text:style-name="al">De gemeente neemt de inspanningsverplichting op zich om een bestemmingsplan in procedure te brengen.</text:p>
              </text:list-item>
              <text:list-item text:style-override="id1-3-2-1-1-2-2">
                <text:number>2.</text:number>
                <text:p text:style-name="al">Initiatiefnemer verplicht zich om een bijdrage te leveren aan de kosten die de gemeente moet maken in verband met de ambtelijke uren, advieskosten en mogelijke planschade. Tevens wordt afgesproken dat één Ruimte voor Ruimte titel van de gemeente afgenomen worden.</text:p>
              </text:list-item>
            </text:list>
            <text:p text:style-name="al">Over of tegen de gesloten overeenkomst kunnen geen zienswijzen of bezwaren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71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zakelijke inhoud anterieure overeenkomst Wolfswinkel t.o. 2.</meta:user-defined>
    <meta:user-defined meta:name="DCTERMS.W3CDTF/DCTERMS.available">2022-06-01</meta:user-defined>
    <meta:user-defined meta:name="DCTERMS.W3CDTF/OVERHEIDop.jaargang">2022</meta:user-defined>
    <meta:user-defined meta:name="OVERHEIDop.publicationIssue">247112</meta:user-defined>
    <meta:user-defined meta:name="OVERHEIDop.GmbID/DC.identifier">gmb-2022-247112</meta:user-defined>
    <meta:user-defined meta:name="OVERHEIDop.versieInformatie"/>
  </office:meta>
</office:document-meta>
</file>