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ckforterweg 31 in Wichmond, het verbouwen van een schuur tot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aanvraag ingediend voor een omgevingsvergunning. De aanvraag is geregistreerd onder kenmerk 187610043. De aanvraag gaat over het verbouwen van een schuur tot een Bed &amp; Breakfast aan de Hackforterweg 31 in Wichmond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710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0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Hackforterweg 31 in Wichmond, het verbouwen van een schuur tot een Bed &amp; Breakfa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02</meta:user-defined>
    <meta:user-defined meta:name="OVERHEIDop.GmbID/DC.identifier">gmb-2022-247102</meta:user-defined>
    <meta:user-defined meta:name="OVERHEIDop.versieInformatie"/>
  </office:meta>
</office:document-meta>
</file>