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ovinciale weg N640, Halderbergselaan tot de Bosschendijk in Hoeven/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28843</text:p>
            <text:p text:style-name="common-al"/>
            <text:p text:style-name="common-al">Adres: Provinciale weg N640, Halderbergselaan tot de Bosschendijk in Hoeven/Oudenbosch</text:p>
            <text:p text:style-name="common-al"/>
            <text:p text:style-name="common-al">Activiteit: een wijziging op reeds verleende kapvergunning (zaaknr. 285437)</text:p>
            <text:p text:style-name="common-al"/>
            <text:p text:style-name="common-al">verzenddatum:25-05-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4709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09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09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2884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omgevingsvergunning reguliere voorbereidingsprocedure, Provinciale weg N640, Halderbergselaan tot de Bosschendijk in Hoeven/Oudenbosch</meta:user-defined>
    <meta:user-defined meta:name="DCTERMS.W3CDTF/DCTERMS.available">2022-06-08</meta:user-defined>
    <meta:user-defined meta:name="DCTERMS.W3CDTF/OVERHEIDop.jaargang">2022</meta:user-defined>
    <meta:user-defined meta:name="OVERHEIDop.publicationIssue">247099</meta:user-defined>
    <meta:user-defined meta:name="OVERHEIDop.GmbID/DC.identifier">gmb-2022-247099</meta:user-defined>
    <meta:user-defined meta:name="OVERHEIDop.versieInformatie"/>
  </office:meta>
</office:document-meta>
</file>