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Wolfswinkel t.o.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2 juni 2022 tot en met woensdag 13 juli 2022, het ontwerpbestemmingsplan “Buitengebied; Wolfswinkel t.o. 2” (NL.IMRO.0848.BP828BUITENGEBIED-ON01) ter inzage ligt in het gemeentehuis.</text:p>
            <text:p text:style-name="common-al">Het ontwerpbestemmingsplan is ook te raadplegen via de website van de</text:p>
            <text:p text:style-name="common-al">gemeente, www.sonenbreugel.nl of direct via <text:a xlink:href="http://www.ruimtelijkeplannen.nl" xlink:type="simple">www.ruimtelijkeplannen.nl</text:a>.</text:p>
            <text:p text:style-name="common-al">Het ontwerpbestemmingsplan heeft betrekking op het toevoegen van één vrijstaande woning aan de Wolfswinkel tegen over nummer 2 in Son. </text:p>
            <text:p text:style-name="common-al">Gedurende de termijn van terinzagelegging kunt u een zienswijze met betrekking tot het ontwerpbestemmingsplan kenbaar maken. Schriftelijke zienswijzen dienen te worden gericht aan de gemeenteraad van Son en Breugel, Postbus 8, 5690 AA te Son en Breugel onder vermelding van “Zienswijze ontwerpbestemmingsplan Buitengebied; Wolfswinkel t.o. 2”.</text:p>
            <text:p text:style-name="common-al">Indien u mondeling uw zienswijze kenbaar wilt maken, dient u vóór het einde van de periode van terinzagelegging, een afspraak te maken met een medewerker van het team Ruimte, Economie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70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8BUITENGEBIED-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Wolfswinkel t.o. 2”</meta:user-defined>
    <meta:user-defined meta:name="DCTERMS.W3CDTF/DCTERMS.available">2022-06-01</meta:user-defined>
    <meta:user-defined meta:name="DCTERMS.W3CDTF/OVERHEIDop.jaargang">2022</meta:user-defined>
    <meta:user-defined meta:name="OVERHEIDop.publicationIssue">247094</meta:user-defined>
    <meta:user-defined meta:name="OVERHEIDop.GmbID/DC.identifier">gmb-2022-247094</meta:user-defined>
    <meta:user-defined meta:name="OVERHEIDop.versieInformatie"/>
  </office:meta>
</office:document-meta>
</file>