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let 10, 1724B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is een aanvraag omgevingsvergunning ontvangen voor het aanleggen van 2 in-uitritten op de locatie Vlet 10, 1724BM Oudkarspel. De aanvraag is geregistreerd onder zaaknummer 2022-00348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70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Vlet 10, 1724BM Oudkarspel</meta:user-defined>
    <dc:language>nl</dc:language>
    <meta:user-defined meta:name="OVERHEIDop.locatietype/OVERHEIDop.gebiedsmarkering">Punt</meta:user-defined>
    <meta:user-defined meta:name="DC.title">Kennisgeving aanvraag omgevingsvergunning, Vlet 10, 1724BM Oudkarsp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92</meta:user-defined>
    <meta:user-defined meta:name="OVERHEIDop.GmbID/DC.identifier">gmb-2022-247092</meta:user-defined>
    <meta:user-defined meta:name="OVERHEIDop.versieInformatie"/>
  </office:meta>
</office:document-meta>
</file>