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oude (kerst) boom aan Mercuriusstraat 29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9CE29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Mercuriusstraat 29 Oudorp:</text:span> het kappen van oude (kerst) boom (herplant).</text:p>
            <text:p text:style-name="common-al">Zaaknummer: 00003148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7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709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09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314815</meta:user-defined>
    <dc:language>nl</dc:language>
    <meta:user-defined meta:name="OVERHEIDop.locatietype/OVERHEIDop.gebiedsmarkering">Adres</meta:user-defined>
    <meta:user-defined meta:name="DC.title">Aanvraag vergunning voor het kappen van oude (kerst) boom aan Mercuriusstraat 29 te Oudorp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091</meta:user-defined>
    <meta:user-defined meta:name="OVERHEIDop.GmbID/DC.identifier">gmb-2022-247091</meta:user-defined>
    <meta:user-defined meta:name="OVERHEIDop.versieInformatie"/>
  </office:meta>
</office:document-meta>
</file>