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tasjonswei 2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Feanwâlden Stasjonswei 2, het innemen van een standplaats een mobiel OV servicepunt bij het station, elke dinsdag van 8.00 uur tot 16.00 uur (besluit is verzonden op 30 mei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70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54</meta:user-defined>
    <dc:language>nl</dc:language>
    <meta:user-defined meta:name="OVERHEIDop.locatietype/OVERHEIDop.gebiedsmarkering">Adres</meta:user-defined>
    <meta:user-defined meta:name="DC.title">Standplaatsvergunning Stasjonswei 2 Feanwâl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084</meta:user-defined>
    <meta:user-defined meta:name="OVERHEIDop.GmbID/DC.identifier">gmb-2022-247084</meta:user-defined>
    <meta:user-defined meta:name="OVERHEIDop.versieInformatie"/>
  </office:meta>
</office:document-meta>
</file>