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w Borgharen te Maastricht. Kennisgeving nieuwe aanvraag omgevingsvergunning, het uitvoeren van werkzaamheden om de veiligheid van het complex te waar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93WB</text:p>
            <text:p text:style-name="common-al">
            <text:span text:style-name="nadrukvet">Stuw Borgharen te Maastricht</text:span>
          </text:p>
            <text:p text:style-name="common-al">
            <text:span text:style-name="nadrukvet">het uitvoeren van werkzaamheden om de veiligheid van het complex te waarborgen</text:span>
          </text:p>
            <text:p text:style-name="common-al"/>
            <text:p text:style-name="common-al">
            <text:span text:style-name="nadrukvet">Datum ontvangst aanvraag:</text:span> 26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08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8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8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tuw Borgharen te Maastricht. Kennisgeving nieuwe aanvraag omgevingsvergunning, het uitvoeren van werkzaamheden om de veiligheid van het complex te waarborg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081</meta:user-defined>
    <meta:user-defined meta:name="OVERHEIDop.GmbID/DC.identifier">gmb-2022-247081</meta:user-defined>
    <meta:user-defined meta:name="OVERHEIDop.versieInformatie"/>
  </office:meta>
</office:document-meta>
</file>