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entree aan Maasstraat 501 t/m 6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3 501 t/m 675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asstraat 501 t/m 675, Alkmaar:</text:span> het vervangen van de entree.</text:p>
            <text:p text:style-name="common-al">Zaaknummer: 00002989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0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958</meta:user-defined>
    <dc:language>nl</dc:language>
    <meta:user-defined meta:name="OVERHEIDop.locatietype/OVERHEIDop.gebiedsmarkering">Lijn</meta:user-defined>
    <meta:user-defined meta:name="DC.title">Toestemming voor het vervangen van de entree aan Maasstraat 501 t/m 675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74</meta:user-defined>
    <meta:user-defined meta:name="OVERHEIDop.GmbID/DC.identifier">gmb-2022-247074</meta:user-defined>
    <meta:user-defined meta:name="OVERHEIDop.versieInformatie"/>
  </office:meta>
</office:document-meta>
</file>