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etstraat 43 5662RB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ietstraat 43 5662RB Geldrop</text:p>
            <text:p text:style-name="common-al">Datum ontvangst: 25-05-2022</text:p>
            <text:p text:style-name="common-al">Omschrijving: het isoleren en het vervangen van gevelplaten</text:p>
            <text:p text:style-name="common-al">Zaaknummer: 17711242064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707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7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7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242064</meta:user-defined>
    <meta:user-defined meta:name="DCTERMS.abstract">het isoleren en het vervangen van gevelplaten</meta:user-defined>
    <dc:language>nl</dc:language>
    <meta:user-defined meta:name="OVERHEIDop.locatietype/OVERHEIDop.gebiedsmarkering">Punt</meta:user-defined>
    <meta:user-defined meta:name="DC.title">Kennisgeving ontvangst aanvraag omgevingsvergunning Rietstraat 43 5662RB Geldrop</meta:user-defined>
    <meta:user-defined meta:name="DCTERMS.W3CDTF/DCTERMS.available">2022-06-09</meta:user-defined>
    <meta:user-defined meta:name="DCTERMS.W3CDTF/OVERHEIDop.jaargang">2022</meta:user-defined>
    <meta:user-defined meta:name="OVERHEIDop.publicationIssue">247073</meta:user-defined>
    <meta:user-defined meta:name="OVERHEIDop.GmbID/DC.identifier">gmb-2022-247073</meta:user-defined>
    <meta:user-defined meta:name="OVERHEIDop.versieInformatie"/>
  </office:meta>
</office:document-meta>
</file>