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dom Gelresingel, Swalmen (SMN02 B 3841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ijdelijk promo/bouwbord duurzaam wonen</text:p>
            <text:p text:style-name="common-al">(groenstrook) Hertogdom Gelresingel, Swalmen (SMN02 B 3841)</text:p>
            <text:p text:style-name="common-al"/>
            <text:p text:style-name="common-al">
            <text:span text:style-name="nadrukvet">Registratienummer:</text:span>
          </text:p>
            <text:p text:style-name="common-al">73932-2022</text:p>
            <text:p text:style-name="common-al"/>
            <text:p text:style-name="common-al">
            <text:span text:style-name="nadrukvet">Datum aanvraag:</text:span>
          </text:p>
            <text:p text:style-name="common-al">23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706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6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6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Hertogdom Gelresingel Swalmen SMN02 B 3841: Tijdelijk promo/bouwbord duurzaam wonen</meta:user-defined>
    <dc:language>nl</dc:language>
    <meta:user-defined meta:name="OVERHEIDop.locatietype/OVERHEIDop.gebiedsmarkering">Vlak</meta:user-defined>
    <meta:user-defined meta:name="DC.title">Hertogdom Gelresingel, Swalmen (SMN02 B 3841) - Ingediende aanvraag omgevingsvergun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7065</meta:user-defined>
    <meta:user-defined meta:name="OVERHEIDop.GmbID/DC.identifier">gmb-2022-247065</meta:user-defined>
    <meta:user-defined meta:name="OVERHEIDop.versieInformatie"/>
  </office:meta>
</office:document-meta>
</file>