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text:span text:style-name="nadrukvet">Maatwerkvoorschrift Activiteitenbesluit</text:span></text:p>
            <text:p text:style-name="common-al">Burgemeester en wethouders maken bekend dat ten behoeve van de volgende inrichting, naar aanleiding van het Activiteitenbesluit, een maatwerkvoorschrift is gesteld:</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Adres</text:span>
                    </text:p>
                    <text:p text:style-name="table_al">Rietschotten ongenummerd te Oud Gastel, Intertrans Nederland B.V.</text:p>
                  </table:table-cell>
                  <table:table-cell table:style-name="entry" table:number-rows-spanned="1" table:number-columns-spanned="1">
                    <text:p text:style-name="table_al">
                      <text:span text:style-name="nadrukvet">Omschrijving project</text:span>
                    </text:p>
                    <text:p text:style-name="table_al">Maatwerkvoorschrift geluidsgrenswaarden.</text:p>
                  </table:table-cell>
                  <table:table-cell table:style-name="entry" table:number-rows-spanned="1" table:number-columns-spanned="1">
                    <text:p text:style-name="table_al">
                      <text:span text:style-name="nadrukvet">Datum verzending</text:span>
                    </text:p>
                    <text:p text:style-name="table_al">30 mei 2022</text:p>
                    <text:p text:style-name="table_al">(omwb zaaknr.2021-041477)</text:p>
                  </table:table-cell>
                </table:table-row>
              </table:table>
              <text:p text:style-name="table_bottom"/>
            </text:section>
            <text:p text:style-name="common-al">De beschikking is in te zien gedurende zes weken na de dag na verzending van het besluit aan de inrichting, tot en met 12 juli 2022, via de gemeente Halderberge. </text:p>
            <text:p text:style-name="common-al"/>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70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lderberge</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WBnr 2021-041477</meta:user-defined>
    <dc:language>nl</dc:language>
    <meta:user-defined meta:name="OVERHEIDop.locatietype/OVERHEIDop.gebiedsmarkering">Punt</meta:user-defined>
    <meta:user-defined meta:name="DC.title">WET MILIEUBEHEER</meta:user-defined>
    <meta:user-defined meta:name="DCTERMS.W3CDTF/DCTERMS.available">2022-06-08</meta:user-defined>
    <meta:user-defined meta:name="DCTERMS.W3CDTF/OVERHEIDop.jaargang">2022</meta:user-defined>
    <meta:user-defined meta:name="OVERHEIDop.publicationIssue">247063</meta:user-defined>
    <meta:user-defined meta:name="OVERHEIDop.GmbID/DC.identifier">gmb-2022-247063</meta:user-defined>
    <meta:user-defined meta:name="OVERHEIDop.versieInformatie"/>
  </office:meta>
</office:document-meta>
</file>