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Sylviusweg 62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5385</text:p>
            <text:p text:style-name="common-al">Ingekomen: 27-05-2022 00:00</text:p>
            <text:p text:style-name="common-al">Locatie: Sylviusweg 62 2333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5385" xlink:type="simple">publicatiesomgevingsvergunningen@leiden.nl</text:a> de volgende gegevens:</text:p>
            <text:p text:style-name="common-al">- het kenmerk van de aanvraag: Z/22/33953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0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95385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Sylviusweg 62 2333BE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5_GFO_ZAKEN_792255_7008347_16536855...|exb-2022-30723</meta:user-defined>
    <meta:user-defined meta:name="OVERHEIDop.publicationIssue">247059</meta:user-defined>
    <meta:user-defined meta:name="OVERHEIDop.GmbID/DC.identifier">gmb-2022-247059</meta:user-defined>
    <meta:user-defined meta:name="OVERHEIDop.versieInformatie"/>
  </office:meta>
</office:document-meta>
</file>