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ldschuur ten behoeve van agrarisch aan Kleihoogt 6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15737 Kleihoogt 60, 2651 KV Berkel en Rodenrijs. </text:p>
            <text:p text:style-name="common-al">Het plaatsen van een veldschuur ten behoeve van agrarisch gebruik (verzonden 23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705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57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veldschuur ten behoeve van agrarisch aan Kleihoogt 60 te Berkel en Rodenrij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55</meta:user-defined>
    <meta:user-defined meta:name="OVERHEIDop.GmbID/DC.identifier">gmb-2022-247055</meta:user-defined>
    <meta:user-defined meta:name="OVERHEIDop.versieInformatie"/>
  </office:meta>
</office:document-meta>
</file>