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voor Infostand vrachtwagen/truck van de Technologie en Zorg Academie op 21, 22 en 23 september 2022 op het Manitobaplein te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Vriezenveen</text:p>
            <text:p text:style-name="common-al">Wat: standplaats voor Infostand vrachtwagen/truck van de Technologie en Zorg Academie</text:p>
            <text:p text:style-name="common-al">Wanneer: 21, 22, 23 september 2022</text:p>
            <text:p text:style-name="common-al">Verzonden: 30-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0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4412022</meta:user-defined>
    <meta:user-defined meta:name="DCTERMS.abstract">standplaats voor Infostand vrachtwagen/truck van de Technologie en Zorg Academie</meta:user-defined>
    <dc:language>nl</dc:language>
    <meta:user-defined meta:name="OVERHEIDop.locatietype/OVERHEIDop.gebiedsmarkering">Punt</meta:user-defined>
    <meta:user-defined meta:name="DC.title">Gemeente Twenterand - verleende vergunning, innemen van een tijdelijke standplaats voor Infostand vrachtwagen/truck van de Technologie en Zorg Academie op 21, 22 en 23 september 2022 op het Manitobaplein te Vriezenveen.</meta:user-defined>
    <meta:user-defined meta:name="DCTERMS.W3CDTF/DCTERMS.available">2022-06-01</meta:user-defined>
    <meta:user-defined meta:name="DCTERMS.W3CDTF/OVERHEIDop.jaargang">2022</meta:user-defined>
    <meta:user-defined meta:name="OVERHEIDop.publicationIssue">247054</meta:user-defined>
    <meta:user-defined meta:name="OVERHEIDop.GmbID/DC.identifier">gmb-2022-247054</meta:user-defined>
    <meta:user-defined meta:name="OVERHEIDop.versieInformatie"/>
  </office:meta>
</office:document-meta>
</file>