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keel 29 (voorlopig adres, naast nr. 31) te Noordscheschut: uitbreiden van een tuincentrum met het bouwen van een schuur en aanleggen van een uitrit (3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705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5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5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Krakeel 29 (voorlopig adres, naast nr. 31) te Noordscheschut: uitbreiden van een tuincentrum met het bouwen van een schuur en aanleggen van een uitrit (30-05-2022)</meta:user-defined>
    <meta:user-defined meta:name="DCTERMS.W3CDTF/DCTERMS.available">2022-06-08</meta:user-defined>
    <meta:user-defined meta:name="DCTERMS.W3CDTF/OVERHEIDop.jaargang">2022</meta:user-defined>
    <meta:user-defined meta:name="OVERHEIDop.publicationIssue">247051</meta:user-defined>
    <meta:user-defined meta:name="OVERHEIDop.GmbID/DC.identifier">gmb-2022-247051</meta:user-defined>
    <meta:user-defined meta:name="OVERHEIDop.versieInformatie"/>
  </office:meta>
</office:document-meta>
</file>