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anvraag tijdelijke vergunning gebruik schuur als hondenkennel, Weitemansweg 45 7671RV Vriezenve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93522022</text:p>
            <text:p text:style-name="common-al">Uiterlijke besluitdatum: 19-07-2022</text:p>
            <text:p text:style-name="common-al">Locatie: Weitemansweg 45 7671RV Vriezenveen, </text:p>
            <text:p text:style-name="common-al">Projectomschrijving: aanvraag tijdelijke vergunning gebruik schuur als hondenkenne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703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3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3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193522022</meta:user-defined>
    <meta:user-defined meta:name="DCTERMS.abstract">aanvraag tijdelijke vergunning gebruik schuur als hondenkennel</meta:user-defined>
    <dc:language>nl</dc:language>
    <meta:user-defined meta:name="OVERHEIDop.locatietype/OVERHEIDop.gebiedsmarkering">Punt</meta:user-defined>
    <meta:user-defined meta:name="DC.title">Verlenging beslistermijn omgevingsvergunning, aanvraag tijdelijke vergunning gebruik schuur als hondenkennel, Weitemansweg 45 7671RV Vriezenveen,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035</meta:user-defined>
    <meta:user-defined meta:name="OVERHEIDop.GmbID/DC.identifier">gmb-2022-247035</meta:user-defined>
    <meta:user-defined meta:name="OVERHEIDop.versieInformatie"/>
  </office:meta>
</office:document-meta>
</file>