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mei 2022 aanvraag omgevingsvergunning, Hoeksmeersterweg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mei 2022 voor het bouwen van 18 tijdelijke woningen aan de Hoeksmeersterweg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703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3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3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mei 2022 voor het bouwen van 18 tijdelijke woningen aan de Hoeksmeersterweg in Garrelsweer.</meta:user-defined>
    <dc:language>nl</dc:language>
    <meta:user-defined meta:name="OVERHEIDop.locatietype/OVERHEIDop.gebiedsmarkering">Perceel</meta:user-defined>
    <meta:user-defined meta:name="DC.title">20 mei 2022 aanvraag omgevingsvergunning, Hoeksmeersterweg in Garrelswe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031</meta:user-defined>
    <meta:user-defined meta:name="OVERHEIDop.GmbID/DC.identifier">gmb-2022-247031</meta:user-defined>
    <meta:user-defined meta:name="OVERHEIDop.versieInformatie"/>
  </office:meta>
</office:document-meta>
</file>