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9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7 te Venray</text:span> - het verbouwen en vergroten van de woning (HZ-OMV-2022-0017, ontvangstdatum 17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7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tationsweg 97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24703</meta:user-defined>
    <meta:user-defined meta:name="OVERHEIDop.GmbID/DC.identifier">gmb-2022-24703</meta:user-defined>
    <meta:user-defined meta:name="OVERHEIDop.versieInformatie"/>
  </office:meta>
</office:document-meta>
</file>