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doortocht oldtimers d.d. 25 juni 2022 -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doortocht met oldtimers</text:p>
            <text:p text:style-name="common-al">Locatie: door Renswoude</text:p>
            <text:p text:style-name="common-al">Datum: 25 juni 2022</text:p>
            <text:p text:style-name="common-al">Aanvrager: Stichting Sociëteitenrally </text:p>
            <text:p text:style-name="common-al">Verzenddatum: 23 mei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4702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2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2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Renswoude - Verklaring van geen bezwaar - doortocht oldtimers d.d. 25 juni 2022 - door Renswoud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029</meta:user-defined>
    <meta:user-defined meta:name="OVERHEIDop.GmbID/DC.identifier">gmb-2022-247029</meta:user-defined>
    <meta:user-defined meta:name="OVERHEIDop.versieInformatie"/>
  </office:meta>
</office:document-meta>
</file>