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N OEVERS ROODE VAART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zij voornemens zijn hogere waarden geluid vast te stellen voor 12 woningen in het project Oevers Roode Vaart Zuid in Zevenbergen. </text:p>
            <text:p text:style-name="common-al">Dit ontwerpbesluit heeft betrekking op het ontwerpbestemmingsplan Oevers Roode Vaart Zuid, dat de bouw van 32 woningen mogelijk maakt aan de oevers van de Roode Vaart in Zevenbergen. Uit het akoestisch onderzoek blijkt dat de geluidsbelasting vanwege wegverkeerslawaai van de Huizersdijk en de Zuidrand te hoog is ter plaatse van 12 van de nieuwe woningen. De geluidsbelasting bij de woningen bedraagt ten hoogste 58 Lden.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Het is noodzakelijk om hogere waarden vast te stellen voor deze 12 nieuwe woningen. </text:p>
            <text:p text:style-name="common-al"/>
            <text:p text:style-name="common-al">
            <text:span text:style-name="nadrukvet">Ter inzage</text:span>
          </text:p>
            <text:p text:style-name="common-al">Het ontwerpbesluit en het akoestisch onderzoek liggen vanaf 8 juni 2022 tot en met 19 juli 2022 tijdens de openingstijden van het gemeentehuis bij de receptie ter inzage. </text:p>
            <text:p text:style-name="common-al">Iedereen kan tot en met 19 juli 2022 een schriftelijke of mondelinge zienswijze indienen op het ontwerpbesluit. U kunt dit doen door een brief te sturen aan het college van burgemeester en wethouders van de gemeente Moerdijk, Postbus 4, 4760 AA in Zevenbergen of een mail te sturen aan <text:a xlink:href="mailto:info@moerdijk.nl" xlink:type="simple">info@moerdijk.nl</text:a> onder vermelding van “Zienswijze ontwerpbesluit hogere waarden geluid Oevers Roode Vaart Zuid”. </text:p>
            <text:p text:style-name="common-al">Voor het eventueel indienen van een mondelinge zienswijze is het noodzakelijk tijdig een afspraak maken via het telefoonnummer 14 0168. Wij ontvangen uw zienswijze bij voorkeur schrift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70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WERP BESLUIT HOGERE WAARDEN OEVERS ROODE VAART ZUID</meta:user-defined>
    <meta:user-defined meta:name="DCTERMS.W3CDTF/DCTERMS.available">2022-06-07</meta:user-defined>
    <meta:user-defined meta:name="DCTERMS.W3CDTF/OVERHEIDop.jaargang">2022</meta:user-defined>
    <meta:user-defined meta:name="OVERHEIDop.publicationIssue">247027</meta:user-defined>
    <meta:user-defined meta:name="OVERHEIDop.GmbID/DC.identifier">gmb-2022-247027</meta:user-defined>
    <meta:user-defined meta:name="OVERHEIDop.versieInformatie"/>
  </office:meta>
</office:document-meta>
</file>