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598 - het bouwen van een dakkapel aan de achterzijde van de woning op de locatie Zwarte Ring 186, 1567 KK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0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59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24</meta:user-defined>
    <meta:user-defined meta:name="OVERHEIDop.GmbID/DC.identifier">gmb-2022-247024</meta:user-defined>
    <meta:user-defined meta:name="OVERHEIDop.versieInformatie"/>
  </office:meta>
</office:document-meta>
</file>