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aan Edisonstraat, kavel B8, sectie B nummer 1086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3101 Edisonstraat, kavel B8, sectie B nummer 10866, Berkel en Rodenrijs.</text:p>
            <text:p text:style-name="common-al">Het bouwen van een bedrijfspand (verzonden 20-05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701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3101</meta:user-defined>
    <dc:language>nl</dc:language>
    <meta:user-defined meta:name="OVERHEIDop.locatietype/OVERHEIDop.gebiedsmarkering">Weg</meta:user-defined>
    <meta:user-defined meta:name="DC.title">Toestemming voor het bouwen van een bedrijfspand aan Edisonstraat, kavel B8, sectie B nummer 10866 te Berkel en Rodenrij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11</meta:user-defined>
    <meta:user-defined meta:name="OVERHEIDop.GmbID/DC.identifier">gmb-2022-247011</meta:user-defined>
    <meta:user-defined meta:name="OVERHEIDop.versieInformatie"/>
  </office:meta>
</office:document-meta>
</file>