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Cobetstraat 7 2313K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5384</text:p>
            <text:p text:style-name="common-al">Ingekomen: 27-05-2022 00:00</text:p>
            <text:p text:style-name="common-al">Locatie: Cobetstraat 7 2313K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5384" xlink:type="simple">publicatiesomgevingsvergunningen@leiden.nl</text:a> de volgende gegevens:</text:p>
            <text:p text:style-name="common-al">- het kenmerk van de aanvraag: Z/22/339538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701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1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1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95384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Cobetstraat 7 2313KA Leiden</meta:user-defined>
    <meta:user-defined meta:name="DCTERMS.W3CDTF/DCTERMS.available">2022-06-09</meta:user-defined>
    <meta:user-defined meta:name="DCTERMS.W3CDTF/OVERHEIDop.jaargang">2022</meta:user-defined>
    <meta:user-defined meta:name="OVERHEIDop.externeBijlage">LEIDEN_202205_GFO_ZAKEN_792254_7007519_16536472...|exb-2022-30719</meta:user-defined>
    <meta:user-defined meta:name="OVERHEIDop.publicationIssue">247010</meta:user-defined>
    <meta:user-defined meta:name="OVERHEIDop.GmbID/DC.identifier">gmb-2022-247010</meta:user-defined>
    <meta:user-defined meta:name="OVERHEIDop.versieInformatie"/>
  </office:meta>
</office:document-meta>
</file>