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eevennenweg 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5 te Leunen</text:span> - het wijzigen van een eerder verleende vergunning voor het bouwen van een loods (HZ-OMV-2022-0016, ontvangstdatum 17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0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reevennenweg 5 te Leune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24701</meta:user-defined>
    <meta:user-defined meta:name="OVERHEIDop.GmbID/DC.identifier">gmb-2022-24701</meta:user-defined>
    <meta:user-defined meta:name="OVERHEIDop.versieInformatie"/>
  </office:meta>
</office:document-meta>
</file>